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2" table:default-cell-style-name="ce2"/>
        <table:table-column table:style-name="co4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INFORMACION SOLICITADA</text:p>
          </table:table-cell>
          <table:table-cell office:value-type="string" table:style-name="ce5">
            <text:p>FECHA DE RESPUESTA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date" office:date-value="2018-10-01T00:00:00" table:style-name="ce3">
            <text:p>1/10/2018</text:p>
          </table:table-cell>
          <table:table-cell office:value-type="string" table:style-name="ce1">
            <text:p>Resolución 33-09 sobre Publicidad Exterior</text:p>
          </table:table-cell>
          <table:table-cell office:value-type="date" office:date-value="2018-10-01T00:00:00" table:style-name="ce5">
            <text:p>1/10/2018</text:p>
          </table:table-cell>
          <table:table-cell office:value-type="string" table:style-name="ce2">
            <text:p>En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/12/2017</text:p>
          </table:table-cell>
          <table:table-cell office:value-type="string" table:style-name="ce1">
            <text:p>Oficio P/U 631-2017 de la Dirección de Planeamiento Urbano, Proyecto Aprobado Corales del Sur</text:p>
          </table:table-cell>
          <table:table-cell office:value-type="date" office:date-value="2018-10-01T00:00:00" table:style-name="ce5">
            <text:p>1/10/2018</text:p>
          </table:table-cell>
          <table:table-cell office:value-type="string" table:style-name="ce2">
            <text:p>En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5-01T00:00:00" table:style-name="ce3">
            <text:p>1/5/2018</text:p>
          </table:table-cell>
          <table:table-cell office:value-type="string" table:style-name="ce1">
            <text:p>Presupuesto 055/2017 Prados de Lucerna</text:p>
          </table:table-cell>
          <table:table-cell office:value-type="string" table:style-name="ce5">
            <text:p>16/1/2018</text:p>
          </table:table-cell>
          <table:table-cell office:value-type="string" table:style-name="ce2">
            <text:p>En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/01/2018</text:p>
          </table:table-cell>
          <table:table-cell office:value-type="string" table:style-name="ce1">
            <text:p>Ordenanza 07-11 sobre tasas y arbitrios de Planeamiento Urbano</text:p>
          </table:table-cell>
          <table:table-cell office:value-type="string" table:style-name="ce5">
            <text:p>16/1/2018</text:p>
          </table:table-cell>
          <table:table-cell office:value-type="string" table:style-name="ce2">
            <text:p>En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/12/2018</text:p>
          </table:table-cell>
          <table:table-cell office:value-type="string" table:style-name="ce1">
            <text:p>Presuspuesto aceras y contenes Sector INVI-CEA</text:p>
          </table:table-cell>
          <table:table-cell office:value-type="string" table:style-name="ce5">
            <text:p>17/1/2018</text:p>
          </table:table-cell>
          <table:table-cell office:value-type="string" table:style-name="ce2">
            <text:p>En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8/01/2018</text:p>
          </table:table-cell>
          <table:table-cell office:value-type="string" table:style-name="ce1">
            <text:p>Organigrama ASDE Mision, Vision y Valores del ASDE 1 ejemplar Plan Municipal de Desarrollo</text:p>
          </table:table-cell>
          <table:table-cell office:value-type="string" table:style-name="ce5">
            <text:p>18/1/2018</text:p>
          </table:table-cell>
          <table:table-cell office:value-type="string" table:style-name="ce2">
            <text:p>En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0/01/2018</text:p>
          </table:table-cell>
          <table:table-cell office:value-type="string" table:style-name="ce1">
            <text:p>Conformacion de la Sala Capitular</text:p>
          </table:table-cell>
          <table:table-cell office:value-type="string" table:style-name="ce5">
            <text:p>31/1/2018</text:p>
          </table:table-cell>
          <table:table-cell office:value-type="string" table:style-name="ce2">
            <text:p>En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1/01/2018</text:p>
          </table:table-cell>
          <table:table-cell office:value-type="string" table:style-name="ce1">
            <text:p>Normativa de linderos barrios consolidados, ordenanzas 04-17, 05-17 y 06-17<text:s/></text:p>
          </table:table-cell>
          <table:table-cell office:value-type="date" office:date-value="2018-01-02T00:00:00" table:style-name="ce5">
            <text:p>2/1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/01/2018</text:p>
          </table:table-cell>
          <table:table-cell office:value-type="string" table:style-name="ce1">
            <text:p>Normativas de uso de suelo barrios consolidados</text:p>
          </table:table-cell>
          <table:table-cell office:value-type="date" office:date-value="2018-01-02T00:00:00" table:style-name="ce5">
            <text:p>2/1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1-02T00:00:00" table:style-name="ce5">
            <text:p>2/1/2018</text:p>
          </table:table-cell>
          <table:table-cell office:value-type="string" table:style-name="ce1">
            <text:p>Ejemplar del plan de desarrollo municipal</text:p>
          </table:table-cell>
          <table:table-cell office:value-type="date" office:date-value="2018-01-02T00:00:00" table:style-name="ce5">
            <text:p>2/1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5/01/2018</text:p>
          </table:table-cell>
          <table:table-cell office:value-type="string" table:style-name="ce1">
            <text:p>Esquema de la recoleccion de desechos solidos por circunscripcion en sde<text:s/></text:p>
          </table:table-cell>
          <table:table-cell office:value-type="date" office:date-value="2018-05-02T00:00:00" table:style-name="ce5">
            <text:p>2/5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2-16T00:00:00" table:style-name="ce5">
            <text:p>16/12/2018</text:p>
          </table:table-cell>
          <table:table-cell office:value-type="string" table:style-name="ce1">
            <text:p>Esquema de la recoleccion de desechos solidos por circunscripcion en sde<text:s/></text:p>
          </table:table-cell>
          <table:table-cell office:value-type="date" office:date-value="2018-05-02T00:00:00" table:style-name="ce5">
            <text:p>2/5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1-02T00:00:00" table:style-name="ce5">
            <text:p>2/1/2018</text:p>
          </table:table-cell>
          <table:table-cell office:value-type="string" table:style-name="ce1">
            <text:p>Certificacion que hace constar las compensaciones otorgadas al concejo de regidores<text:s/></text:p>
          </table:table-cell>
          <table:table-cell office:value-type="date" office:date-value="2018-05-02T00:00:00" table:style-name="ce5">
            <text:p>2/5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02T00:00:00" table:style-name="ce5">
            <text:p>2/9/2018</text:p>
          </table:table-cell>
          <table:table-cell office:value-type="string" table:style-name="ce1">
            <text:p>Listado de Juntas de vecinos de la circunscripcion 2</text:p>
          </table:table-cell>
          <table:table-cell office:value-type="date" office:date-value="2018-09-02T00:00:00" table:style-name="ce5">
            <text:p>2/9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02T00:00:00" table:style-name="ce5">
            <text:p>2/8/2018</text:p>
          </table:table-cell>
          <table:table-cell office:value-type="string" table:style-name="ce1">
            <text:p>Historia, mision, vision, valores, organigrama, logo y posicion geografica del asde</text:p>
          </table:table-cell>
          <table:table-cell office:value-type="date" office:date-value="2018-12-02T00:00:00" table:style-name="ce5">
            <text:p>2/1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2-02T00:00:00" table:style-name="ce5">
            <text:p>2/12/2018</text:p>
          </table:table-cell>
          <table:table-cell office:value-type="string" table:style-name="ce1">
            <text:p>Historia del ASDE</text:p>
          </table:table-cell>
          <table:table-cell office:value-type="date" office:date-value="2018-12-02T00:00:00" table:style-name="ce5">
            <text:p>2/1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2-02T00:00:00" table:style-name="ce5">
            <text:p>2/12/2018</text:p>
          </table:table-cell>
          <table:table-cell office:value-type="string" table:style-name="ce1">
            <text:p>Resoluciones <text:s/>33-09, 83-06 y ordenanza 04-11 sobre publicidad exterior</text:p>
          </table:table-cell>
          <table:table-cell office:value-type="date" office:date-value="2018-12-02T00:00:00" table:style-name="ce5">
            <text:p>2/1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/2/2018</text:p>
          </table:table-cell>
          <table:table-cell office:value-type="string" table:style-name="ce1">
            <text:p>Ejemplar del plan de desarrollo municipal y contaminacion ambiental<text:s/></text:p>
          </table:table-cell>
          <table:table-cell office:value-type="string" table:style-name="ce5">
            <text:p>13/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/2/2018</text:p>
          </table:table-cell>
          <table:table-cell office:value-type="string" table:style-name="ce1">
            <text:p>Ejemplar del plan de desarrollo municipal y necesidades del municipio sde</text:p>
          </table:table-cell>
          <table:table-cell office:value-type="string" table:style-name="ce5">
            <text:p>13/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/01/2018</text:p>
          </table:table-cell>
          <table:table-cell office:value-type="string" table:style-name="ce1">
            <text:p>Presuspuesto drenaje pluvial Sector Iris del valle<text:s/></text:p>
          </table:table-cell>
          <table:table-cell office:value-type="string" table:style-name="ce5">
            <text:p>19/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02T00:00:00" table:style-name="ce5">
            <text:p>2/8/2018</text:p>
          </table:table-cell>
          <table:table-cell office:value-type="string" table:style-name="ce1">
            <text:p>Oficio ASDE-DRRHH-0459-17 de Recursos Humanos</text:p>
          </table:table-cell>
          <table:table-cell office:value-type="string" table:style-name="ce5">
            <text:p>13/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2-02T00:00:00" table:style-name="ce5">
            <text:p>2/2/2018</text:p>
          </table:table-cell>
          <table:table-cell office:value-type="string" table:style-name="ce1">
            <text:p>Sistema de mercados de Santo Domingo Este<text:s/></text:p>
          </table:table-cell>
          <table:table-cell office:value-type="string" table:style-name="ce5">
            <text:p>21/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5">
            <text:p>2/7/2018</text:p>
          </table:table-cell>
          <table:table-cell office:value-type="string" table:style-name="ce1">
            <text:p>Listado de Alcaldes pedaneos del ASDE</text:p>
          </table:table-cell>
          <table:table-cell office:value-type="string" table:style-name="ce5">
            <text:p>22/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/1/2018</text:p>
          </table:table-cell>
          <table:table-cell office:value-type="string" table:style-name="ce1">
            <text:p>Certificacion que hace constar el salario de los regidores gestion 2010-2014</text:p>
          </table:table-cell>
          <table:table-cell office:value-type="string" table:style-name="ce5">
            <text:p>22/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/2/2018</text:p>
          </table:table-cell>
          <table:table-cell office:value-type="string" table:style-name="ce1">
            <text:p>Manual tasas y arbitrios del ASDE</text:p>
          </table:table-cell>
          <table:table-cell office:value-type="string" table:style-name="ce5">
            <text:p>23/2/2018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/2/2018</text:p>
          </table:table-cell>
          <table:table-cell office:value-type="string" table:style-name="ce1">
            <text:p>Resolucion 55-17 que aprueba el presupuesto 2018</text:p>
          </table:table-cell>
          <table:table-cell office:value-type="date" office:date-value="2018-04-03T00:00:00" table:style-name="ce5">
            <text:p>3/4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2-03T00:00:00" table:style-name="ce5">
            <text:p>3/2/2018</text:p>
          </table:table-cell>
          <table:table-cell office:value-type="string" table:style-name="ce1">
            <text:p>Centros Educativos en el MSDE y ejemplar del plan municipal de desarrollo</text:p>
          </table:table-cell>
          <table:table-cell office:value-type="date" office:date-value="2018-02-03T00:00:00" table:style-name="ce5">
            <text:p>3/2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/2/2018</text:p>
          </table:table-cell>
          <table:table-cell office:value-type="string" table:style-name="ce1">
            <text:p>Resolucion 16-17 sobre la oficina de genero y las actividades realizadas por la misma</text:p>
          </table:table-cell>
          <table:table-cell office:value-type="date" office:date-value="2018-05-03T00:00:00" table:style-name="ce5">
            <text:p>3/5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/2/2018</text:p>
          </table:table-cell>
          <table:table-cell office:value-type="string" table:style-name="ce1">
            <text:p>Manual instructivo y estatutos de las juntas de vecinos y organizaciones comunitarias<text:s/></text:p>
          </table:table-cell>
          <table:table-cell office:value-type="date" office:date-value="2018-06-03T00:00:00" table:style-name="ce5">
            <text:p>3/6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6-03T00:00:00" table:style-name="ce5">
            <text:p>3/6/2018</text:p>
          </table:table-cell>
          <table:table-cell office:value-type="string" table:style-name="ce1">
            <text:p>Manual instructivo y estatutos de las juntas de vecinos y organizaciones comunitarias de base</text:p>
          </table:table-cell>
          <table:table-cell office:value-type="date" office:date-value="2018-06-03T00:00:00" table:style-name="ce5">
            <text:p>3/6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/2/2018</text:p>
          </table:table-cell>
          <table:table-cell office:value-type="string" table:style-name="ce1">
            <text:p>Listado de parques del MSDE</text:p>
          </table:table-cell>
          <table:table-cell office:value-type="date" office:date-value="2018-07-03T00:00:00" table:style-name="ce5">
            <text:p>3/7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/2/2018</text:p>
          </table:table-cell>
          <table:table-cell office:value-type="string" table:style-name="ce1">
            <text:p>Expediente de los procedimientos del proceso de cobros compulsivos<text:s/></text:p>
          </table:table-cell>
          <table:table-cell office:value-type="string" table:style-name="ce5">
            <text:p>13/3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/3/2018</text:p>
          </table:table-cell>
          <table:table-cell office:value-type="string" table:style-name="ce1">
            <text:p>Historia, mision, vision, valores, organigrama, logo del asde</text:p>
          </table:table-cell>
          <table:table-cell office:value-type="string" table:style-name="ce5">
            <text:p>16/3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/3/2018</text:p>
          </table:table-cell>
          <table:table-cell office:value-type="string" table:style-name="ce1">
            <text:p>Actividades y programas de apoyo a la educacion en SDE</text:p>
          </table:table-cell>
          <table:table-cell office:value-type="string" table:style-name="ce5">
            <text:p>16/3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/3/2018</text:p>
          </table:table-cell>
          <table:table-cell office:value-type="string" table:style-name="ce1">
            <text:p>Horario de la recogida de desechos solidos en MSDE</text:p>
          </table:table-cell>
          <table:table-cell office:value-type="string" table:style-name="ce5">
            <text:p>16/3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/3/2018</text:p>
          </table:table-cell>
          <table:table-cell office:value-type="string" table:style-name="ce1">
            <text:p>Presupuesto y organigrama del ASDE</text:p>
          </table:table-cell>
          <table:table-cell office:value-type="string" table:style-name="ce5">
            <text:p>13/3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/3/2018</text:p>
          </table:table-cell>
          <table:table-cell office:value-type="string" table:style-name="ce1">
            <text:p>Historia, mision, vision, valores, organigrama, logo del asde</text:p>
          </table:table-cell>
          <table:table-cell office:value-type="string" table:style-name="ce5">
            <text:p>21/3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/3/2018</text:p>
          </table:table-cell>
          <table:table-cell office:value-type="string" table:style-name="ce1">
            <text:p>Aspectos generales sobre el MSDE</text:p>
          </table:table-cell>
          <table:table-cell office:value-type="string" table:style-name="ce5">
            <text:p>26/3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/3/2018</text:p>
          </table:table-cell>
          <table:table-cell office:value-type="string" table:style-name="ce1">
            <text:p>Listado de Juntas de vecinos de la circunscripcion 1</text:p>
          </table:table-cell>
          <table:table-cell office:value-type="string" table:style-name="ce5">
            <text:p>28/3/201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2-03T00:00:00" table:style-name="ce5">
            <text:p>3/12/2018</text:p>
          </table:table-cell>
          <table:table-cell office:value-type="string" table:style-name="ce1">
            <text:p>Listado de oganizaciones comunitarias de base en el MSDE</text:p>
          </table:table-cell>
          <table:table-cell office:value-type="date" office:date-value="2018-02-04T00:00:00" table:style-name="ce5">
            <text:p>4/2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2-04T00:00:00" table:style-name="ce5">
            <text:p>4/2/2018</text:p>
          </table:table-cell>
          <table:table-cell office:value-type="string" table:style-name="ce1">
            <text:p>Listado de alcaldes pedaneos en el MSDE</text:p>
          </table:table-cell>
          <table:table-cell office:value-type="date" office:date-value="2018-04-04T00:00:00" table:style-name="ce5">
            <text:p>4/4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5-04T00:00:00" table:style-name="ce5">
            <text:p>4/5/2018</text:p>
          </table:table-cell>
          <table:table-cell office:value-type="string" table:style-name="ce1">
            <text:p>Listado de juntas de vecinos y organizaciones comunitarias de base en el MSDE</text:p>
          </table:table-cell>
          <table:table-cell office:value-type="date" office:date-value="2018-05-04T00:00:00" table:style-name="ce5">
            <text:p>4/5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5-04T00:00:00" table:style-name="ce5">
            <text:p>4/5/2018</text:p>
          </table:table-cell>
          <table:table-cell office:value-type="string" table:style-name="ce1">
            <text:p>Historia del MSDE</text:p>
          </table:table-cell>
          <table:table-cell office:value-type="date" office:date-value="2018-05-04T00:00:00" table:style-name="ce5">
            <text:p>4/5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/3/2018</text:p>
          </table:table-cell>
          <table:table-cell office:value-type="string" table:style-name="ce1">
            <text:p>Presupuesto 2018 destinado a publicidad</text:p>
          </table:table-cell>
          <table:table-cell office:value-type="date" office:date-value="2018-05-04T00:00:00" table:style-name="ce5">
            <text:p>4/5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6-04T00:00:00" table:style-name="ce5">
            <text:p>4/6/2018</text:p>
          </table:table-cell>
          <table:table-cell office:value-type="string" table:style-name="ce1">
            <text:p>Necesidades de la población de SDE (1 ejemplar Plan Municipal de Desarrollo)</text:p>
          </table:table-cell>
          <table:table-cell office:value-type="date" office:date-value="2018-06-04T00:00:00" table:style-name="ce5">
            <text:p>4/6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2-03T00:00:00" table:style-name="ce5">
            <text:p>3/12/2018</text:p>
          </table:table-cell>
          <table:table-cell office:value-type="string" table:style-name="ce1">
            <text:p>Certificacion de pago de obras de arte que decoran el palacion municipal</text:p>
          </table:table-cell>
          <table:table-cell office:value-type="string" table:style-name="ce5">
            <text:p>13/4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/4/2018</text:p>
          </table:table-cell>
          <table:table-cell office:value-type="string" table:style-name="ce1">
            <text:p>Porcentaje del presupuesto de ingresos y gastos del ASDE, 2018 invertidos en salud, genero y pago al personal (Nomina)</text:p>
          </table:table-cell>
          <table:table-cell office:value-type="string" table:style-name="ce5">
            <text:p>19/4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/4/2018</text:p>
          </table:table-cell>
          <table:table-cell office:value-type="string" table:style-name="ce1">
            <text:p>Historia de los Sectores Villa Duarte, Invivienda y San Luis</text:p>
          </table:table-cell>
          <table:table-cell office:value-type="string" table:style-name="ce5">
            <text:p>20/4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/3/2018</text:p>
          </table:table-cell>
          <table:table-cell office:value-type="string" table:style-name="ce1">
            <text:p>Certificacion de Uso de Suelo Estacion de Combustible (Nativa) Almirante</text:p>
          </table:table-cell>
          <table:table-cell office:value-type="string" table:style-name="ce5">
            <text:p>24/4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/4/2018</text:p>
          </table:table-cell>
          <table:table-cell office:value-type="string" table:style-name="ce1">
            <text:p>Historia, Organigrama, Mision, Vision y Valores del ASDE, Horario de la recogida de desechos en el MSDE</text:p>
          </table:table-cell>
          <table:table-cell office:value-type="string" table:style-name="ce5">
            <text:p>25/4/2018</text:p>
          </table:table-cell>
          <table:table-cell office:value-type="string" table:style-name="ce2">
            <text:p>Abril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6-04T00:00:00" table:style-name="ce5">
            <text:p>4/6/2018</text:p>
          </table:table-cell>
          <table:table-cell office:value-type="string" table:style-name="ce1">
            <text:p>Copia del contrato no. 049, sobre los trabajos de reparacion del Play, ubicado en la Urb. El Brisal</text:p>
          </table:table-cell>
          <table:table-cell office:value-type="date" office:date-value="2018-01-05T00:00:00" table:style-name="ce5">
            <text:p>5/1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/4/2018</text:p>
          </table:table-cell>
          <table:table-cell office:value-type="string" table:style-name="ce1">
            <text:p>El presupuesto de la obra que sea esta ejecutando en el Sector Nueva Esperanza por Hernandez y Constructora</text:p>
          </table:table-cell>
          <table:table-cell office:value-type="date" office:date-value="2018-04-05T00:00:00" table:style-name="ce5">
            <text:p>5/4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/3/2018</text:p>
          </table:table-cell>
          <table:table-cell office:value-type="string" table:style-name="ce1">
            <text:p>Resolucion que otorga el Uso de Suelo para la Instalación de la bomba de Gas de la Compañia Credigas</text:p>
          </table:table-cell>
          <table:table-cell office:value-type="date" office:date-value="2018-08-05T00:00:00" table:style-name="ce5">
            <text:p>5/8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05T00:00:00" table:style-name="ce5">
            <text:p>5/8/2018</text:p>
          </table:table-cell>
          <table:table-cell office:value-type="string" table:style-name="ce1">
            <text:p>El presupuesto de la obra que sea esta ejecutando en SDE (Cañada) en el Sector Riviera del Ozama, por el Ing. Carlos Fco. Almonte.<text:s/></text:p>
          </table:table-cell>
          <table:table-cell office:value-type="date" office:date-value="2018-09-05T00:00:00" table:style-name="ce5">
            <text:p>5/9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/4/2018</text:p>
          </table:table-cell>
          <table:table-cell office:value-type="string" table:style-name="ce1">
            <text:p>Certificación de construcciones ubicadas en el Sector Brisas del Este, Alma Rosa II y en el Sector Vista Hermosa para confirmar si estas pertenecen o no al Sr. Marcos Aurelio</text:p>
          </table:table-cell>
          <table:table-cell office:value-type="date" office:date-value="2018-09-05T00:00:00" table:style-name="ce5">
            <text:p>5/9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/5/2018</text:p>
          </table:table-cell>
          <table:table-cell office:value-type="string" table:style-name="ce1">
            <text:p>Distritos Municipales</text:p>
          </table:table-cell>
          <table:table-cell office:value-type="string" table:style-name="ce5">
            <text:p>15/5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/5/2018</text:p>
          </table:table-cell>
          <table:table-cell office:value-type="string" table:style-name="ce1">
            <text:p>Solicitud y certificacion de los pagos realizados o pendientes por concepto de recogida de basura correspondiente a este edificio.</text:p>
          </table:table-cell>
          <table:table-cell office:value-type="string" table:style-name="ce5">
            <text:p>24/5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05T00:00:00" table:style-name="ce5">
            <text:p>5/8/2018</text:p>
          </table:table-cell>
          <table:table-cell office:value-type="string" table:style-name="ce1">
            <text:p>Ordenanzas 04-11, 05-11, 07-11 y 08-11 sobre arbitrios<text:s/></text:p>
          </table:table-cell>
          <table:table-cell office:value-type="string" table:style-name="ce5">
            <text:p>25/5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/5/2018</text:p>
          </table:table-cell>
          <table:table-cell office:value-type="string" table:style-name="ce1">
            <text:p>Tomo no. 9 Resoluciones, Ordenanzas y Reglamentos</text:p>
          </table:table-cell>
          <table:table-cell office:value-type="string" table:style-name="ce5">
            <text:p>29/5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/5/2018</text:p>
          </table:table-cell>
          <table:table-cell office:value-type="string" table:style-name="ce1">
            <text:p>Listado de provedeedores del ASDE</text:p>
          </table:table-cell>
          <table:table-cell office:value-type="string" table:style-name="ce5">
            <text:p>30/5/2018</text:p>
          </table:table-cell>
          <table:table-cell office:value-type="string" table:style-name="ce2">
            <text:p>May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5-06T00:00:00" table:style-name="ce5">
            <text:p>6/5/2018</text:p>
          </table:table-cell>
          <table:table-cell office:value-type="string" table:style-name="ce1">
            <text:p>Zonas turisticas del MSDE</text:p>
          </table:table-cell>
          <table:table-cell office:value-type="date" office:date-value="2018-05-06T00:00:00" table:style-name="ce5">
            <text:p>6/5/2018</text:p>
          </table:table-cell>
          <table:table-cell office:value-type="string" table:style-name="ce2">
            <text:p>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6-06T00:00:00" table:style-name="ce5">
            <text:p>6/6/2018</text:p>
          </table:table-cell>
          <table:table-cell office:value-type="string" table:style-name="ce1">
            <text:p>Listado de organizaciones comunitarias de bases</text:p>
          </table:table-cell>
          <table:table-cell office:value-type="date" office:date-value="2018-06-06T00:00:00" table:style-name="ce5">
            <text:p>6/6/2018</text:p>
          </table:table-cell>
          <table:table-cell office:value-type="string" table:style-name="ce2">
            <text:p>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/05/2018</text:p>
          </table:table-cell>
          <table:table-cell office:value-type="string" table:style-name="ce1">
            <text:p>Cantidad de empleados en carrera administrativa, Impactos en el ASDE con respecto a la ley 41-08</text:p>
          </table:table-cell>
          <table:table-cell office:value-type="date" office:date-value="2018-06-06T00:00:00" table:style-name="ce5">
            <text:p>6/6/2018</text:p>
          </table:table-cell>
          <table:table-cell office:value-type="string" table:style-name="ce2">
            <text:p>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/02/2018</text:p>
          </table:table-cell>
          <table:table-cell office:value-type="string" table:style-name="ce1">
            <text:p>Certificacion de area verde ubicada en la Urb. El Brisall y copia de plano de la misma</text:p>
          </table:table-cell>
          <table:table-cell office:value-type="date" office:date-value="2018-11-06T00:00:00" table:style-name="ce5">
            <text:p>6/11/2018</text:p>
          </table:table-cell>
          <table:table-cell office:value-type="string" table:style-name="ce2">
            <text:p>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/06/2018</text:p>
          </table:table-cell>
          <table:table-cell office:value-type="string" table:style-name="ce1">
            <text:p>Tomo de Resoluciones 6, 7, 9, y 12</text:p>
          </table:table-cell>
          <table:table-cell office:value-type="string" table:style-name="ce5">
            <text:p>13/06/2018</text:p>
          </table:table-cell>
          <table:table-cell office:value-type="string" table:style-name="ce2">
            <text:p>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/06/2018</text:p>
          </table:table-cell>
          <table:table-cell office:value-type="string" table:style-name="ce1">
            <text:p>Manual instrutivo de juntas de vecinos y organizaciones comunitarias de base</text:p>
          </table:table-cell>
          <table:table-cell office:value-type="string" table:style-name="ce5">
            <text:p>25/06/2018</text:p>
          </table:table-cell>
          <table:table-cell office:value-type="string" table:style-name="ce2">
            <text:p>Jun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5">
            <text:p>5/6/2018</text:p>
          </table:table-cell>
          <table:table-cell office:value-type="string" table:style-name="ce1">
            <text:p>Comercios registrados en el sector Los Mina</text:p>
          </table:table-cell>
          <table:table-cell office:value-type="date" office:date-value="2018-07-05T00:00:00" table:style-name="ce5">
            <text:p>5/7/2018</text:p>
          </table:table-cell>
          <table:table-cell office:value-type="string" table:style-name="ce2">
            <text:p>Jul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string" table:style-name="ce1">
            <text:p>Tomos 6, 7, 9 y 12 de Resoluciones, Ordenanzas y reglamentos del ASDE</text:p>
          </table:table-cell>
          <table:table-cell office:value-type="date" office:date-value="2018-07-09T00:00:00" table:style-name="ce5">
            <text:p>9/7/2018</text:p>
          </table:table-cell>
          <table:table-cell office:value-type="string" table:style-name="ce2">
            <text:p>Jul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string" table:style-name="ce1">
            <text:p>Resolucion 33-09 y reglamento 04-10 sobre publicidad exterior</text:p>
          </table:table-cell>
          <table:table-cell office:value-type="date" office:date-value="2018-07-19T00:00:00" table:style-name="ce5">
            <text:p>19/7/2018</text:p>
          </table:table-cell>
          <table:table-cell office:value-type="string" table:style-name="ce2">
            <text:p>Jul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string" table:style-name="ce1">
            <text:p>Listado juntas de vecinos MSDE<text:s/></text:p>
          </table:table-cell>
          <table:table-cell office:value-type="date" office:date-value="2018-07-19T00:00:00" table:style-name="ce5">
            <text:p>19/7/2018</text:p>
          </table:table-cell>
          <table:table-cell office:value-type="string" table:style-name="ce2">
            <text:p>Jul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string" table:style-name="ce1">
            <text:p>Ruta y horario de recogida de basura por circunscripcion en el MSDE</text:p>
          </table:table-cell>
          <table:table-cell office:value-type="date" office:date-value="2018-07-24T00:00:00" table:style-name="ce5">
            <text:p>24/7/2018</text:p>
          </table:table-cell>
          <table:table-cell office:value-type="string" table:style-name="ce2">
            <text:p>Jul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6-21T00:00:00" table:style-name="ce6">
            <text:p>21/6/2018</text:p>
          </table:table-cell>
          <table:table-cell office:value-type="string" table:style-name="ce1">
            <text:p>Presuspuestos participativos desde 2007 al 2013 y relacion de ingreso del ASDE desde el 2007 al 2017<text:s/></text:p>
          </table:table-cell>
          <table:table-cell office:value-type="date" office:date-value="2018-07-26T00:00:00" table:style-name="ce5">
            <text:p>26/7/2018</text:p>
          </table:table-cell>
          <table:table-cell office:value-type="string" table:style-name="ce2">
            <text:p>Jul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7-05T00:00:00" table:style-name="ce6">
            <text:p>5/7/2018</text:p>
          </table:table-cell>
          <table:table-cell office:value-type="string" table:style-name="ce1">
            <text:p>Contratos y planos del mercado de los mina (Solicitud remitida al ADN)</text:p>
          </table:table-cell>
          <table:table-cell office:value-type="date" office:date-value="2018-07-30T00:00:00" table:style-name="ce5">
            <text:p>30/7/2018</text:p>
          </table:table-cell>
          <table:table-cell office:value-type="string" table:style-name="ce2">
            <text:p>Juli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string" table:style-name="ce1">
            <text:p>Listado de Juntas de Vecinos MSDE</text:p>
          </table:table-cell>
          <table:table-cell office:value-type="date" office:date-value="2018-08-01T00:00:00" table:style-name="ce5">
            <text:p>1/8/2018</text:p>
          </table:table-cell>
          <table:table-cell office:value-type="string" table:style-name="ce2">
            <text:p>Agost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string" table:style-name="ce1">
            <text:p>Presupuesto de Ingresos y Gastos del ASDE, Presupuesto Participativo 2018</text:p>
          </table:table-cell>
          <table:table-cell office:value-type="date" office:date-value="2018-08-20T00:00:00" table:style-name="ce5">
            <text:p>20/8/2018</text:p>
          </table:table-cell>
          <table:table-cell office:value-type="string" table:style-name="ce2">
            <text:p>Agost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25T00:00:00" table:style-name="ce6">
            <text:p>25/8/2018</text:p>
          </table:table-cell>
          <table:table-cell office:value-type="string" table:style-name="ce1">
            <text:p>Nomina del ASDE del año 2018</text:p>
          </table:table-cell>
          <table:table-cell office:value-type="date" office:date-value="2018-08-30T00:00:00" table:style-name="ce5">
            <text:p>30/8/2018</text:p>
          </table:table-cell>
          <table:table-cell office:value-type="string" table:style-name="ce2">
            <text:p>Agosto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string" table:style-name="ce1">
            <text:p>Informacion sobre vinculacion laboral con un personal especifico<text:s text:c="2"/></text:p>
          </table:table-cell>
          <table:table-cell office:value-type="date" office:date-value="2018-09-03T00:00:00" table:style-name="ce5">
            <text:p>3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string" table:style-name="ce1">
            <text:p>Copia del mapa de Sector Hainamosa</text:p>
          </table:table-cell>
          <table:table-cell office:value-type="date" office:date-value="2018-09-07T00:00:00" table:style-name="ce5">
            <text:p>7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1">
            <text:p>Resoluciones <text:s/>33-09, 27-11 y reglamento 04-10 sobre publicidad exterior en el MSDE</text:p>
          </table:table-cell>
          <table:table-cell office:value-type="date" office:date-value="2018-09-14T00:00:00" table:style-name="ce5">
            <text:p>14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1">
            <text:p>Listado de regidores del concejo municipal y Listado de juntas de vecinos del MSDE</text:p>
          </table:table-cell>
          <table:table-cell office:value-type="date" office:date-value="2018-09-14T00:00:00" table:style-name="ce5">
            <text:p>14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string" table:style-name="ce1">
            <text:p>Odenanzas 03-17, 04-17, 05-17, 06-17 y 07-11 sobre la regulacion del planeamiento urbano</text:p>
          </table:table-cell>
          <table:table-cell office:value-type="date" office:date-value="2018-09-17T00:00:00" table:style-name="ce5">
            <text:p>17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1">
            <text:p>Presupuesto participativo 005-2018, relativo a construccion de callejones en Alma Rosa I</text:p>
          </table:table-cell>
          <table:table-cell office:value-type="date" office:date-value="2018-09-18T00:00:00" table:style-name="ce5">
            <text:p>18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string" table:style-name="ce1">
            <text:p>Constancia de pagos nominales al sr. Jose de los Reyes<text:s/></text:p>
          </table:table-cell>
          <table:table-cell office:value-type="date" office:date-value="2018-09-18T00:00:00" table:style-name="ce5">
            <text:p>18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string" table:style-name="ce1">
            <text:p>Listado de obras programadas para ser ejecutadas en Mendoza y Villa Carmen</text:p>
          </table:table-cell>
          <table:table-cell office:value-type="date" office:date-value="2018-09-19T00:00:00" table:style-name="ce5">
            <text:p>19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0T00:00:00" table:style-name="ce6">
            <text:p>10/9/2018</text:p>
          </table:table-cell>
          <table:table-cell office:value-type="string" table:style-name="ce1">
            <text:p>Presupuesto Participativo 049/2017 relativo a la reparacion del Play Club Deportivo y cultural de Mendoza</text:p>
          </table:table-cell>
          <table:table-cell office:value-type="date" office:date-value="2018-09-21T00:00:00" table:style-name="ce5">
            <text:p>21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9T00:00:00" table:style-name="ce6">
            <text:p>19/9/2018</text:p>
          </table:table-cell>
          <table:table-cell office:value-type="string" table:style-name="ce1">
            <text:p>Plan Municipal de Desarrollo 2015-2025, Horario de recogida de basura por circunscripcion<text:s/></text:p>
          </table:table-cell>
          <table:table-cell office:value-type="date" office:date-value="2018-09-21T00:00:00" table:style-name="ce5">
            <text:p>21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string" table:style-name="ce1">
            <text:p>Ordenanza 01-18 sobre la paralizacion de los trabajos en el parqueo del parque del este</text:p>
          </table:table-cell>
          <table:table-cell office:value-type="date" office:date-value="2018-10-03T00:00:00" table:style-name="ce5">
            <text:p>3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string" table:style-name="ce1">
            <text:p>Listado de juntas de vecinos por circunscripcion<text:s/></text:p>
          </table:table-cell>
          <table:table-cell office:value-type="date" office:date-value="2018-10-09T00:00:00" table:style-name="ce5">
            <text:p>9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string" table:style-name="ce1">
            <text:p>Copia del mapa de los Mina</text:p>
          </table:table-cell>
          <table:table-cell office:value-type="string" table:style-name="ce5">
            <text:p><text:s/>11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string" table:style-name="ce1">
            <text:p>Copia del presupuesto 065-17 relativo a la electrificacion e iluminacion del Sector Mendoza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string" table:style-name="ce1">
            <text:p>Copia del presupuest 012-17 relativo a la cancha de football del Barrio Las Lilas, Los Tres Brazos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string" table:style-name="ce1">
            <text:p>Comunicación DGDC 53-17, de Desarrollo Comunitario<text:s/>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string" table:style-name="ce1">
            <text:p>Copia del presupuesto 066-2018 relativo a la reconstruccion de aceras y contenes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string" table:style-name="ce1">
            <text:p>Copia de los procesos de licitacion del 2014 al 2017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string" table:style-name="ce1">
            <text:p>Listado de empresas que suplen material gastable al ASDE, ordenes compras realizadas en el 2017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Plan Municipal de Desarrollo 2015-2025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19T00:00:00" table:style-name="ce6">
            <text:p>19/10/2018</text:p>
          </table:table-cell>
          <table:table-cell office:value-type="string" table:style-name="ce1">
            <text:p>Listad de organizaciones comunitarias de Base<text:s/>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Organigrama Insitucional y resolucion 47-16 sobre el manual de induccion del ASDE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Cantidad de empleados del ASDE, Listado de regidores, organigrama, res. 47-16 y 52-16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string" table:style-name="ce1">
            <text:p>Comunicación SCR 53-18, de Secretaria General del concejo de regidores y la ordenanza 01-18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string" table:style-name="ce1">
            <text:p>Certificacion de Uso de Suelo al grupo Ramos para construccion de Aprezio los Tres Brazos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string" table:style-name="ce1">
            <text:p>Negativa a planos catastrales de los sectores Ens. Isabelita y los Mameyes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0T00:00:00" table:style-name="ce6">
            <text:p>10/9/2018</text:p>
          </table:table-cell>
          <table:table-cell office:value-type="string" table:style-name="ce1">
            <text:p>Comunicación de Dir. Planeamiento Urbano y ordenanza 01-18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4T00:00:00" table:style-name="ce6">
            <text:p>14/9/2018</text:p>
          </table:table-cell>
          <table:table-cell office:value-type="string" table:style-name="ce1">
            <text:p>Comunicación de Dir. Planeamiento Urbano referente a parcela 77 del D.C. 06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string" table:style-name="ce1">
            <text:p>Confirmar si existe vinculacion laboral de personas especificas</text:p>
          </table:table-cell>
          <table:table-cell office:value-type="date" office:date-value="2018-09-03T00:00:00" table:style-name="ce5">
            <text:p>3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string" table:style-name="ce1">
            <text:p>Copia del mapa del Sector Hainamosa</text:p>
          </table:table-cell>
          <table:table-cell office:value-type="date" office:date-value="2018-09-07T00:00:00" table:style-name="ce5">
            <text:p>7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1">
            <text:p>Resoluciones 33-09 y 27-11 Y el reglamento 04-10 sobre la publicidad exterior en el MSDE</text:p>
          </table:table-cell>
          <table:table-cell office:value-type="date" office:date-value="2018-09-14T00:00:00" table:style-name="ce5">
            <text:p>14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1">
            <text:p>Listado de regidores del concejo municipal y Listado de juntas de vecinos del MSDE</text:p>
          </table:table-cell>
          <table:table-cell office:value-type="date" office:date-value="2018-09-14T00:00:00" table:style-name="ce5">
            <text:p>14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string" table:style-name="ce1">
            <text:p>Ordenanzas 03-17, 04-17, 15-17, 16-17 Y 07-11 Sobre Regulación P/U</text:p>
          </table:table-cell>
          <table:table-cell office:value-type="date" office:date-value="2018-09-17T00:00:00" table:style-name="ce5">
            <text:p>17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1">
            <text:p>Presupuesto Participativo 005-2018, relativo a construccion de callejones en Alma Rosa I</text:p>
          </table:table-cell>
          <table:table-cell office:value-type="date" office:date-value="2018-09-18T00:00:00" table:style-name="ce5">
            <text:p>18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string" table:style-name="ce1">
            <text:p>Constancia de pagos nominales al sr. Jose de los Reyes<text:s/></text:p>
          </table:table-cell>
          <table:table-cell office:value-type="date" office:date-value="2018-09-18T00:00:00" table:style-name="ce5">
            <text:p>18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string" table:style-name="ce1">
            <text:p>Listado de obras programadas para ser ejecutadas en Mendoza y Villa Carmen</text:p>
          </table:table-cell>
          <table:table-cell office:value-type="date" office:date-value="2018-09-19T00:00:00" table:style-name="ce5">
            <text:p>19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0T00:00:00" table:style-name="ce6">
            <text:p>10/9/2018</text:p>
          </table:table-cell>
          <table:table-cell office:value-type="string" table:style-name="ce1">
            <text:p>Presupuesto Participativo 049/2017 relativo a la reparacion del Play Club Deportivo y cultural de Mendoza</text:p>
          </table:table-cell>
          <table:table-cell office:value-type="date" office:date-value="2018-09-21T00:00:00" table:style-name="ce5">
            <text:p>21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9T00:00:00" table:style-name="ce6">
            <text:p>19/9/2018</text:p>
          </table:table-cell>
          <table:table-cell office:value-type="string" table:style-name="ce1">
            <text:p>Plan Municipal de Desarrollo 2015-2025 y Horario de recogidad de basura por circunscripcion<text:s/></text:p>
          </table:table-cell>
          <table:table-cell office:value-type="date" office:date-value="2018-09-21T00:00:00" table:style-name="ce5">
            <text:p>21/9/20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string" table:style-name="ce1">
            <text:p>Ordenanza 01-18 sobre la paralizacion de los trabajos en el parqueo del parque del este</text:p>
          </table:table-cell>
          <table:table-cell office:value-type="date" office:date-value="2018-10-03T00:00:00" table:style-name="ce5">
            <text:p>3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string" table:style-name="ce1">
            <text:p>Listado de juntas de vecinos por circunscripcion<text:s/></text:p>
          </table:table-cell>
          <table:table-cell office:value-type="date" office:date-value="2018-10-09T00:00:00" table:style-name="ce5">
            <text:p>9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string" table:style-name="ce1">
            <text:p>Copia del mapa de los Mina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string" table:style-name="ce1">
            <text:p>Copia del presupuesto 065-17 relativo a la electrificacion e iluminacion del Sector Mendoza</text:p>
          </table:table-cell>
          <table:table-cell office:value-type="date" office:date-value="2018-07-12T00:00:00" table:style-name="ce5">
            <text:p>12/7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string" table:style-name="ce1">
            <text:p>Copia del presupuesto 012-2017 relativo a la cancha de futbol de las lilas, los tres brazos<text:s/>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string" table:style-name="ce1">
            <text:p>Comunicación ASDE-DGDC 53-17 de Desarrollo Comunitario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string" table:style-name="ce1">
            <text:p>Copia del presupuesto 66-2017 sobre la construccion de aceras y contenes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string" table:style-name="ce1">
            <text:p>Copia de los procesos de licitacion del 2014 al 2017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string" table:style-name="ce1">
            <text:p>Listado de empresas que suplen material gastable al ASDE, ordenes compras realizadas en el 2017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Plan municipal de desarrollo 2015-2020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19T00:00:00" table:style-name="ce6">
            <text:p>19/10/2018</text:p>
          </table:table-cell>
          <table:table-cell office:value-type="string" table:style-name="ce1">
            <text:p>Listados de organizaciones comunitarias de base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Organigrama Insitucional y resolucion 47-16 sobre el manual de induccion del ASDE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Cantidad de empleados, Listado de regidores, Organigrama, Res. 47-16 y 52-16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string" table:style-name="ce1">
            <text:p>Comunicación SCR 53-18, de Secretaria General del concejo de regidores y la ordenanza 01-18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string" table:style-name="ce1">
            <text:p>Certificacion de Uso de Suelo al grupo Ramos para construccion de Aprezio los Tres Brazos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string" table:style-name="ce1">
            <text:p>Negativa a planos catastrales de los sectores Ens. Isabelita y los Mameyes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0T00:00:00" table:style-name="ce6">
            <text:p>10/9/2018</text:p>
          </table:table-cell>
          <table:table-cell office:value-type="string" table:style-name="ce1">
            <text:p>Comunicación de la Drieccion de Planeamiento Urbano y Ordenanza 01-18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09-14T00:00:00" table:style-name="ce6">
            <text:p>14/9/2018</text:p>
          </table:table-cell>
          <table:table-cell office:value-type="string" table:style-name="ce1">
            <text:p>Comunicación de planeamiento urbano con relacion a la parcela 77 D.C. 06<text:s/>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Octu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string" table:style-name="ce1">
            <text:p>Ordenanza 08-10 sobre el comercio informal, ordenanza 05-11, ordenanzas 33-09, 04-10 y 27-11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string" table:style-name="ce1">
            <text:p>Ordenanza 08-10 sobre el comercio informal, ordenanza 05-11 arbitrios y permiso de operación<text:s/>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10T00:00:00" table:style-name="ce6">
            <text:p>10/10/2018</text:p>
          </table:table-cell>
          <table:table-cell office:value-type="string" table:style-name="ce1">
            <text:p>Comunicación DIOM/M1123-18 de Ing. y Obras con la negativa del presupuesto Res. Paco III</text:p>
          </table:table-cell>
          <table:table-cell office:value-type="date" office:date-value="2018-11-01T00:00:00" table:style-name="ce5">
            <text:p>1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string" table:style-name="ce1">
            <text:p>Ejecuciones presupuestarias Abril-junio y Julio-Septiembre 2018</text:p>
          </table:table-cell>
          <table:table-cell office:value-type="date" office:date-value="2018-11-01T00:00:00" table:style-name="ce5">
            <text:p>1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string" table:style-name="ce1">
            <text:p>Relacion de ingresos desde Julio 2012 hasta Julio 2018<text:s/></text:p>
          </table:table-cell>
          <table:table-cell office:value-type="date" office:date-value="2018-11-01T00:00:00" table:style-name="ce5">
            <text:p>1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CD con planos del parque de Villa Carmen</text:p>
          </table:table-cell>
          <table:table-cell office:value-type="date" office:date-value="2018-11-01T00:00:00" table:style-name="ce5">
            <text:p>1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Presupuesto solucion drenaje pluvial ganado por la Junta de Vecinos Nuevo Amanecer</text:p>
          </table:table-cell>
          <table:table-cell office:value-type="date" office:date-value="2018-11-01T00:00:00" table:style-name="ce5">
            <text:p>1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Presupuesto solucion de aceras y contenes ganado por la junta de vecinos hermanas mirabal I</text:p>
          </table:table-cell>
          <table:table-cell office:value-type="date" office:date-value="2018-11-07T00:00:00" table:style-name="ce5">
            <text:p>7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string" table:style-name="ce1">
            <text:p>Personal que conforma la junta de vecinos repardo los Tres Ojos</text:p>
          </table:table-cell>
          <table:table-cell office:value-type="date" office:date-value="2018-11-07T00:00:00" table:style-name="ce5">
            <text:p>7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string" table:style-name="ce1">
            <text:p>Listado de pago por concepto de retiro de desechos solidos que el ASDE<text:s/></text:p>
          </table:table-cell>
          <table:table-cell office:value-type="date" office:date-value="2018-11-07T00:00:00" table:style-name="ce5">
            <text:p>7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8-11-07T00:00:00" table:style-name="ce6">
            <text:p>7/11/2018</text:p>
          </table:table-cell>
          <table:table-cell office:value-type="string" table:style-name="ce1">
            <text:p>Estructura, Mision, Vision y valores del ASDE. Plan Municipal de desarrollo 2015-2025</text:p>
          </table:table-cell>
          <table:table-cell office:value-type="date" office:date-value="2018-11-08T00:00:00" table:style-name="ce5">
            <text:p>8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string" table:style-name="ce1">
            <text:p>Ordenanzas 17-10 barrios consolidados <text:s/>no. 05-17, reformulacion plan indicativo</text:p>
          </table:table-cell>
          <table:table-cell office:value-type="date" office:date-value="2018-11-08T00:00:00" table:style-name="ce5">
            <text:p>8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13T00:00:00" table:style-name="ce6">
            <text:p>13/11/2018</text:p>
          </table:table-cell>
          <table:table-cell office:value-type="string" table:style-name="ce1">
            <text:p>Juntas de vecinos del Sector Alma Rosa II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16T00:00:00" table:style-name="ce6">
            <text:p>16/11/2018</text:p>
          </table:table-cell>
          <table:table-cell office:value-type="string" table:style-name="ce1">
            <text:p>Manual de juntas de vecinos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string" table:style-name="ce1">
            <text:p>listado de Juntas de vecinos y las rutas de recogidas de basura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13T00:00:00" table:style-name="ce6">
            <text:p>13/11/2018</text:p>
          </table:table-cell>
          <table:table-cell office:value-type="string" table:style-name="ce1">
            <text:p>Presupuesto de modelacion de club prados del cachon<text:s/></text:p>
          </table:table-cell>
          <table:table-cell office:value-type="string" table:style-name="ce5">
            <text:p><text:s/>20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string" table:style-name="ce1">
            <text:p>Presupuesto de aceras y contenes ganados por la junta de vecinos Jardines del Ozama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string" table:style-name="ce1">
            <text:p>Ordenanza 08-10 sobre normativas del comercio informal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0-31T00:00:00" table:style-name="ce6">
            <text:p>31/10/2018</text:p>
          </table:table-cell>
          <table:table-cell office:value-type="string" table:style-name="ce1">
            <text:p>Costos de la ultima intervencion del ASDE en el remosamiento del año 2018 al Ens. Ensabelita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2">
            <text:p>Nov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string" table:style-name="ce1">
            <text:p>Certificacion de la Junta de vecinos ISSFA-Hainamosa certificacion Reg. ASDE 003201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2">
            <text:p>Dic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2-10T00:00:00" table:style-name="ce6">
            <text:p>10/12/2018</text:p>
          </table:table-cell>
          <table:table-cell office:value-type="string" table:style-name="ce1">
            <text:p>Copia del presupuesto no. 048-2018 de la Direccion Ing. Y obras concerniente al arreglo de calles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Dic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string" table:style-name="ce1">
            <text:p>Copia del plano del proyecto resd. Yancy en Alma Rosa I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2">
            <text:p>Dic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1">
            <text:p>Planos e informacion concerniente al proyecto Resp. Deborah Cristal en la Aut. Las Americas<text:s/>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2">
            <text:p>Diciembre<text:s/>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lara</meta:initial-creator>
    <dc:creator>Mlara</dc:creator>
    <meta:creation-date>2018-02-08T14:16:30Z</meta:creation-date>
    <dc:date>2019-02-04T18:23:35Z</dc:date>
  </office:meta>
</office:document-meta>
</file>